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end" fo:line-height="150%"/>
    </style:style>
    <style:style style:name="T17" style:parent-style-name="Domyślnaczcionkaakapitu" style:family="text">
      <style:text-properties style:font-name="Tahoma" fo:font-size="10pt" style:font-size-asian="10pt" style:font-size-complex="10pt"/>
    </style:style>
    <style:style style:name="T18" style:parent-style-name="Domyślnaczcionkaakapitu" style:family="text">
      <style:text-properties style:font-name="Tahoma" fo:font-size="10pt" style:font-size-asian="10pt" style:font-size-complex="10pt"/>
    </style:style>
    <style:style style:name="T19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ugustów, dn. 05 listopada 2021 r.</text:p>
      <text:p text:style-name="P5"/>
      <text:p text:style-name="P6">Dotyczy przetargu nieograniczonego nr 15/ZP/2021 „Dostawa energii elektrycznej dla Samodzielnego Publicznego Zakładu Opieki Zdrowotnej w<text:s/>Augustowie”</text:p>
      <text:p text:style-name="P7"/>
      <text:p text:style-name="P8"/>
      <text:p text:style-name="P9"><text:tab/>W dniu 5 listopada 2021 r. o godzinie 10:10 Komisja Przetargowa przystąpiła do otwarcia 1 oferta, która wpłynęła do terminu składania ofert.<text:s/></text:p>
      <text:p text:style-name="P10"/>
      <text:p text:style-name="P11">Oferta nr 1 –ENTRADE Sp. z o.o. ul. Poznańska <text:s/>86/88, 05-850 Jawczyce, cena brutto 386430,75 zł.</text:p>
      <text:p text:style-name="P12">Na tym zakończono otwarcie ofert.</text:p>
      <text:p text:style-name="P13"/>
      <text:p text:style-name="P14"/>
      <text:p text:style-name="P15">Dyrektor SPZOZ w Augustowie<text:tab/></text:p>
      <text:p text:style-name="P16"><text:span text:style-name="T17">Danuta Zawadzka</text:span><text:span text:style-name="T18"><text:tab/></text:span><text:span text:style-name="T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alulik</meta:initial-creator>
    <dc:creator>abartnicki</dc:creator>
    <meta:creation-date>2021-11-05T10:16:00Z</meta:creation-date>
    <dc:date>2021-11-05T10:39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513" meta:row-count="3" meta:non-whitespace-character-count="441"/>
  </office:meta>
</office:document-meta>
</file>